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1C00001C3D000010726458ACC3.wmf" manifest:media-type=""/>
  <manifest:file-entry manifest:full-path="Pictures/200000C700001F3400000B405CDE5637.wmf" manifest:media-type=""/>
  <manifest:file-entry manifest:full-path="Pictures/2000011500001F1F00000F3FF81810D4.wmf" manifest:media-type=""/>
  <manifest:file-entry manifest:full-path="Pictures/2000007B00001F2200000991FECED6CC.wmf" manifest:media-type=""/>
  <manifest:file-entry manifest:full-path="Pictures/200001310000C30700006FEE10BC2C90.wmf" manifest:media-type=""/>
  <manifest:file-entry manifest:full-path="Pictures/2000010300001F650000123554804913.wmf" manifest:media-type=""/>
  <manifest:file-entry manifest:full-path="Pictures/2000011500001F2200000A06B51A9F35.wmf" manifest:media-type=""/>
  <manifest:file-entry manifest:full-path="Pictures/2000008900001F22000009AD8A09BF93.wmf" manifest:media-type=""/>
  <manifest:file-entry manifest:full-path="Pictures/2000006500001E67000009A63E06ACF9.wmf" manifest:media-type=""/>
  <manifest:file-entry manifest:full-path="Pictures/200000E900001F1F000011CF67DDAB8F.wmf" manifest:media-type=""/>
  <manifest:file-entry manifest:full-path="Pictures/200000C10000211700000B20B76B47B1.wmf" manifest:media-type=""/>
  <manifest:file-entry manifest:full-path="Pictures/200000C20000233E00000B1CAC4CB826.wmf" manifest:media-type=""/>
  <manifest:file-entry manifest:full-path="Pictures/200000C600001F1F00000A06AAE8CDF4.wmf" manifest:media-type=""/>
  <manifest:file-entry manifest:full-path="Pictures/2000009400001F57000009AAE61D9D1C.wmf" manifest:media-type=""/>
  <manifest:file-entry manifest:full-path="Pictures/200000F100001F2D0000112D647E0D7C.wmf" manifest:media-type=""/>
  <manifest:file-entry manifest:full-path="Pictures/200000E300001F1F00000F3FC3F97EE7.wmf" manifest:media-type=""/>
  <manifest:file-entry manifest:full-path="Pictures/20000147000023A400000AA8062BB033.wmf" manifest:media-type=""/>
  <manifest:file-entry manifest:full-path="Pictures/2000007C00001F22000009C67E79FC35.wmf" manifest:media-type=""/>
  <manifest:file-entry manifest:full-path="Object 10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Object 1" manifest:media-type="application/vnd.sun.star.oleobjec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Л" style:list-style-name="WW8Num2"/>
    <style:style style:name="P2" style:family="paragraph" style:parent-style-name="Зд1_2116_списЛ">
      <style:text-properties style:text-position="-100% 100%"/>
    </style:style>
    <style:style style:name="P3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4" style:family="paragraph" style:parent-style-name="Heading_20_2" style:master-page-name="Standard">
      <style:paragraph-properties style:page-number="25"/>
    </style:style>
    <style:style style:name="P5" style:family="paragraph" style:parent-style-name="Standard">
      <style:paragraph-properties fo:margin-left="0cm" fo:margin-right="0.635cm" fo:text-indent="0cm" style:auto-text-indent="false"/>
    </style:style>
    <style:style style:name="P6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-100% 100%"/>
    </style:style>
    <style:style style:name="T4" style:family="text">
      <style:text-properties fo:font-size="10pt" fo:language="ru" fo:country="RU" style:font-size-asian="10pt" style:language-asian="ru" style:country-asian="RU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middle" style:vertical-rel="text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5.823cm" draw:visible-area-height="2.436cm"/>
    </style:style>
    <style:style style:name="fr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6.879cm" draw:visible-area-height="2.117cm"/>
    </style:style>
    <style:style style:name="fr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5.77cm" draw:visible-area-height="2.489cm"/>
    </style:style>
    <style:style style:name="fr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357cm" draw:visible-area-height="2.515cm"/>
    </style:style>
    <style:style style:name="fr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278cm" draw:visible-area-height="2.489cm"/>
    </style:style>
    <style:style style:name="fr9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6.191cm" draw:visible-area-height="2.514cm"/>
    </style:style>
    <style:style style:name="fr10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516cm" draw:visible-area-height="2.515cm"/>
    </style:style>
    <style:style style:name="fr1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654cm" draw:visible-area-height="2.462cm"/>
    </style:style>
    <style:style style:name="fr1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124cm" draw:visible-area-height="2.462cm"/>
    </style:style>
    <style:style style:name="fr1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939cm" draw:visible-area-height="2.489cm"/>
    </style:style>
    <style:style style:name="fr1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918cm" draw:visible-area-height="1.933cm"/>
    </style:style>
    <style:style style:name="fr1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1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939cm" draw:visible-area-height="2.542cm"/>
    </style:style>
    <style:style style:name="gr1" style:family="graphic">
      <style:graphic-properties draw:stroke="solid" svg:stroke-width="0.026cm" svg:stroke-color="#000000" draw:marker-end="msArrowOpenEnd_20_5" draw:marker-end-width="0.5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Задания 2 для самостоятельной проработки </text:h>
      <text:p text:style-name="ТекстОтступЛ">В заданиях с номерами от 1 до 25 требуется для зависимости <text:span text:style-name="T1">Y</text:span>(<text:span text:style-name="T1">X</text:span>), заданной аналитически или графиком, составить программу вычисления для вводимого <text:span text:style-name="T1">X</text:span>: </text:p>
      <text:list xml:id="list2185482873987304299" text:style-name="WW8Num3">
        <text:list-item>
          <text:p text:style-name="Марк_2a_спис">Y1 = Y(X) – с помощью минимального числа операторов <text:span text:style-name="T2">if</text:span> <text:span text:style-name="T2">then</text:span> <text:span text:style-name="T2">else</text:span>, без применения булевских операций (<text:span text:style-name="T2">not</text:span>, <text:span text:style-name="T2">and</text:span>, <text:span text:style-name="T2">or</text:span>, <text:span text:style-name="T2">xor</text:span>),</text:p>
        </text:list-item>
        <text:list-item>
          <text:p text:style-name="Марк_2a_спис">Y2 = Y(X) <text:s/>– с помощью минимального числа операторов <text:span text:style-name="T2">if</text:span> <text:span text:style-name="T2">then</text:span> (без <text:span text:style-name="T2">else</text:span>), с применением булевских операций,</text:p>
        </text:list-item>
      </text:list>
      <text:p text:style-name="ОбычныйЛ">и вывода с поясняющими текстами вычисленных значений Y1 и Y2.</text:p>
      <text:p text:style-name="ОбычныйШ">Для значений аргумента, при которых функция не определена, выводить соответствующие сообщения.</text:p>
      <text:p text:style-name="ОбычныйЛ">В заданиях с графиками функций (см. Пример 2.1 выполнения задания)<text:span text:style-name="T1">:</text:span></text:p>
      <text:list xml:id="list4657686390279290127" text:style-name="WW8Num2">
        <text:list-item>
          <text:p text:style-name="P1">стрелка на линии графика указывает открытую границу интервала, в котором функция имеет заданное положением линии значение,</text:p>
        </text:list-item>
        <text:list-item>
          <text:p text:style-name="P1">в точках отсутствия линии графика функция не определена.</text:p>
        </text:list-item>
      </text:list>
      <text:list xml:id="list2950983480719644263" text:style-name="WW8Num7">
        <text:list-item>
          <text:p text:style-name="P2"><text:s/><draw:frame draw:style-name="fr2" draw:name="graphics1" text:anchor-type="as-char" svg:width="7.782cm" svg:height="2.459cm" draw:z-index="0"><draw:image xlink:href="Pictures/2000006500001E67000009A63E06ACF9.wmf" xlink:type="simple" xlink:show="embed" xlink:actuate="onLoad"/></draw:frame></text:p>
        </text:list-item>
        <text:list-item>
          <text:p text:style-name="P2"><text:s/><text:bookmark text:name="_1215619332"/><draw:frame draw:style-name="fr4" draw:name="Object1" text:anchor-type="as-char" svg:width="5.823cm" svg:height="2.436cm" draw:z-index="1"><draw:object-ole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Зд1_2116_списЛ"><text:bookmark text:name="_1215619465"/><text:bookmark text:name="_1215619353"/><draw:frame draw:style-name="fr5" draw:name="Object2" text:anchor-type="as-char" svg:width="6.879cm" svg:height="2.117cm" draw:z-index="2"><draw:object-ole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Зд1_2116_списЛ"><text:bookmark text:name="_1215619547"/><text:bookmark text:name="_1215619525"/><draw:frame draw:style-name="fr6" draw:name="Object3" text:anchor-type="as-char" svg:width="5.77cm" svg:height="2.489cm" draw:z-index="3"><draw:object-ole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Зд1_2116_списЛ"><text:bookmark text:name="_1215619574"/><draw:frame draw:style-name="fr7" draw:name="Object4" text:anchor-type="as-char" svg:width="7.357cm" svg:height="2.515cm" draw:z-index="4"><draw:object-ole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Зд1_2116_списЛ"><text:bookmark text:name="_1216899441"/><text:bookmark text:name="_1215619592"/><draw:frame draw:style-name="fr8" draw:name="Object5" text:anchor-type="as-char" svg:width="7.278cm" svg:height="2.489cm" draw:z-index="5"><draw:object-ole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Зд1_2116_списЛ"><text:bookmark text:name="_1216899157"/><text:bookmark text:name="_1216899043"/><text:bookmark text:name="_1216898988"/><text:bookmark text:name="_1216898962"/><text:bookmark text:name="_1216898856"/><text:bookmark text:name="_1216898836"/><text:bookmark text:name="_1216898768"/><text:bookmark text:name="_1215619609"/><text:soft-page-break/><draw:frame draw:style-name="fr9" draw:name="Object6" text:anchor-type="as-char" svg:width="6.191cm" svg:height="2.514cm" draw:z-index="6"><draw:object-ole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Зд1_2116_списЛ"><text:bookmark text:name="_1215619663"/><draw:frame draw:style-name="fr10" draw:name="Object7" text:anchor-type="as-char" svg:width="7.516cm" svg:height="2.515cm" draw:z-index="7"><draw:object-ole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Зд1_2116_списЛ"><text:bookmark text:name="_1217741141"/><text:bookmark text:name="_1217741124"/><text:bookmark text:name="_1215619684"/><draw:frame draw:style-name="fr11" draw:name="Object8" text:anchor-type="as-char" svg:width="8.654cm" svg:height="2.459cm" draw:z-index="8"><draw:object-ole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Зд1_2116_списЛ"><text:bookmark text:name="_1217741204"/><text:bookmark text:name="_1215619702"/><draw:frame draw:style-name="fr12" draw:name="Object9" text:anchor-type="as-char" svg:width="8.124cm" svg:height="2.459cm" draw:z-index="9"><draw:object-ole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Зд1_2116_списЛ"><draw:frame draw:style-name="fr3" draw:name="graphics2" text:anchor-type="as-char" svg:width="7.96cm" svg:height="2.514cm" draw:z-index="10"><draw:image xlink:href="Pictures/2000007C00001F22000009C67E79FC35.wmf" xlink:type="simple" xlink:show="embed" xlink:actuate="onLoad"/></draw:frame></text:p>
        </text:list-item>
        <text:list-item>
          <text:p text:style-name="Зд1_2116_списЛ"><draw:frame draw:style-name="fr3" draw:name="graphics3" text:anchor-type="as-char" svg:width="8.013cm" svg:height="2.487cm" draw:z-index="11"><draw:image xlink:href="Pictures/2000009400001F57000009AAE61D9D1C.wmf" xlink:type="simple" xlink:show="embed" xlink:actuate="onLoad"/></draw:frame></text:p>
        </text:list-item>
        <text:list-item>
          <text:p text:style-name="Зд1_2116_списЛ"><draw:frame draw:style-name="fr3" draw:name="graphics4" text:anchor-type="as-char" svg:width="7.96cm" svg:height="2.459cm" draw:z-index="12"><draw:image xlink:href="Pictures/2000007B00001F2200000991FECED6CC.wmf" xlink:type="simple" xlink:show="embed" xlink:actuate="onLoad"/></draw:frame></text:p>
        </text:list-item>
        <text:list-item>
          <text:p text:style-name="Зд1_2116_списЛ"><draw:frame draw:style-name="fr3" draw:name="graphics5" text:anchor-type="as-char" svg:width="7.96cm" svg:height="2.485cm" draw:z-index="13"><draw:image xlink:href="Pictures/2000008900001F22000009AD8A09BF93.wmf" xlink:type="simple" xlink:show="embed" xlink:actuate="onLoad"/></draw:frame></text:p>
        </text:list-item>
        <text:list-item>
          <text:p text:style-name="Зд1_2116_списЛ"><text:bookmark text:name="_1215619738"/><draw:frame draw:style-name="fr13" draw:name="Object10" text:anchor-type="as-char" svg:width="7.939cm" svg:height="2.011cm" draw:z-index="14"><draw:object-ole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Зд1_2116_списЛ"><text:soft-page-break/><draw:frame draw:style-name="fr3" draw:name="graphics6" text:anchor-type="as-char" svg:width="7.989cm" svg:height="2.882cm" draw:z-index="15"><draw:image xlink:href="Pictures/200000C700001F3400000B405CDE5637.wmf" xlink:type="simple" xlink:show="embed" xlink:actuate="onLoad"/></draw:frame></text:p>
        </text:list-item>
        <text:list-item>
          <text:p text:style-name="Зд1_2116_списЛ"><draw:frame draw:style-name="fr3" draw:name="graphics7" text:anchor-type="as-char" svg:width="9.125cm" svg:height="2.725cm" draw:z-index="16"><draw:image xlink:href="Pictures/20000147000023A400000AA8062BB033.wmf" xlink:type="simple" xlink:show="embed" xlink:actuate="onLoad"/></draw:frame></text:p>
        </text:list-item>
        <text:list-item>
          <text:p text:style-name="Зд1_2116_списЛ"><draw:frame draw:style-name="fr3" draw:name="graphics8" text:anchor-type="as-char" svg:width="8.47cm" svg:height="2.856cm" draw:z-index="17"><draw:image xlink:href="Pictures/200000C10000211700000B20B76B47B1.wmf" xlink:type="simple" xlink:show="embed" xlink:actuate="onLoad"/></draw:frame></text:p>
        </text:list-item>
        <text:list-item>
          <text:p text:style-name="Зд1_2116_списЛ"><draw:frame draw:style-name="fr3" draw:name="graphics9" text:anchor-type="as-char" svg:width="9.022cm" svg:height="2.831cm" draw:z-index="18"><draw:image xlink:href="Pictures/200000C20000233E00000B1CAC4CB826.wmf" xlink:type="simple" xlink:show="embed" xlink:actuate="onLoad"/></draw:frame></text:p>
        </text:list-item>
        <text:list-item>
          <text:p text:style-name="Зд1_2116_списЛ"><text:bookmark text:name="_1216899222"/><text:bookmark text:name="_1215619861"/><draw:frame draw:style-name="fr14" draw:name="Object11" text:anchor-type="as-char" svg:width="8.918cm" svg:height="1.933cm" draw:z-index="19"><draw:object-ole xlink:href="./Object 11" xlink:type="simple" xlink:show="embed" xlink:actuate="onLoad"/><draw:image xlink:href="./ObjectReplacements/Object 11" xlink:type="simple" xlink:show="embed" xlink:actuate="onLoad"/></draw:frame><text:line-break/>где скобки <draw:frame draw:style-name="fr15" draw:name="Object12" text:anchor-type="as-char" svg:width="0.526cm" svg:height="0.482cm" draw:z-index="20"><draw:object xlink:href="./Object 12" xlink:type="simple" xlink:show="embed" xlink:actuate="onLoad"/><draw:image xlink:href="./ObjectReplacements/Object 12" xlink:type="simple" xlink:show="embed" xlink:actuate="onLoad"/></draw:frame> обозначают целую часть числа, <text:line-break/>а знак <text:s/><draw:frame draw:style-name="fr15" draw:name="Object13" text:anchor-type="as-char" svg:width="0.633cm" svg:height="0.467cm" draw:z-index="21"><draw:object xlink:href="./Object 13" xlink:type="simple" xlink:show="embed" xlink:actuate="onLoad"/><draw:image xlink:href="./ObjectReplacements/Object 13" xlink:type="simple" xlink:show="embed" xlink:actuate="onLoad"/></draw:frame> – остаток от деления целого числа на 2</text:p>
        </text:list-item>
        <text:list-item>
          <text:p text:style-name="Зд1_2116_списЛ"><text:bookmark text:name="_1226976374"/><draw:frame draw:style-name="fr16" draw:name="Object14" text:anchor-type="as-char" svg:width="7.939cm" svg:height="2.542cm" draw:z-index="22"><draw:object-ole xlink:href="./Object 14" xlink:type="simple" xlink:show="embed" xlink:actuate="onLoad"/><draw:image xlink:href="./ObjectReplacements/Object 14" xlink:type="simple" xlink:show="embed" xlink:actuate="onLoad"/></draw:frame></text:p>
        </text:list-item>
        <text:list-item>
          <text:p text:style-name="Зд1_2116_списЛ"><draw:frame draw:style-name="fr3" draw:name="graphics10" text:anchor-type="as-char" svg:width="7.967cm" svg:height="2.566cm" draw:z-index="23"><draw:image xlink:href="Pictures/200000C600001F1F00000A06AAE8CDF4.wmf" xlink:type="simple" xlink:show="embed" xlink:actuate="onLoad"/></draw:frame></text:p>
        </text:list-item>
        <text:list-item>
          <text:p text:style-name="Зд1_2116_списЛ"><draw:frame draw:style-name="fr3" draw:name="graphics11" text:anchor-type="as-char" svg:width="7.967cm" svg:height="3.914cm" draw:z-index="24"><draw:image xlink:href="Pictures/2000011500001F1F00000F3FF81810D4.wmf" xlink:type="simple" xlink:show="embed" xlink:actuate="onLoad"/></draw:frame></text:p>
        </text:list-item>
        <text:list-item>
          <text:p text:style-name="Зд1_2116_списЛ"><text:soft-page-break/><draw:frame draw:style-name="fr3" draw:name="graphics12" text:anchor-type="as-char" svg:width="7.967cm" svg:height="3.914cm" draw:z-index="25"><draw:image xlink:href="Pictures/200000E300001F1F00000F3FC3F97EE7.wmf" xlink:type="simple" xlink:show="embed" xlink:actuate="onLoad"/></draw:frame></text:p>
        </text:list-item>
        <text:list-item>
          <text:p text:style-name="Зд1_2116_списЛ"><draw:frame draw:style-name="fr3" draw:name="graphics13" text:anchor-type="as-char" svg:width="7.96cm" svg:height="2.566cm" draw:z-index="26"><draw:image xlink:href="Pictures/2000011500001F2200000A06B51A9F35.wmf" xlink:type="simple" xlink:show="embed" xlink:actuate="onLoad"/></draw:frame></text:p>
        </text:list-item>
      </text:list>
      <text:p text:style-name="ТекстОтступЛ">В заданиях с номерами от 26 до 30 требуется для рисунков, на которых области обозначены римскими цифрами, составить программу вычисления для вводимых <text:span text:style-name="T1">X</text:span> и <text:span text:style-name="T1">Y</text:span>: </text:p>
      <text:list xml:id="list42292879" text:continue-list="list2185482873987304299" text:style-name="WW8Num3">
        <text:list-item>
          <text:p text:style-name="Марк_2a_спис"><text:span text:style-name="T1">Z</text:span>1 – номера области с помощью минимального числа операторов <text:span text:style-name="T2">if</text:span> <text:span text:style-name="T2">then</text:span> <text:span text:style-name="T2">else</text:span>, без применения булевских операций (<text:span text:style-name="T2">not</text:span>, <text:span text:style-name="T2">and</text:span>, <text:span text:style-name="T2">or</text:span>, <text:span text:style-name="T2">xor</text:span>),</text:p>
        </text:list-item>
        <text:list-item>
          <text:p text:style-name="Марк_2a_спис"><text:span text:style-name="T1">Z</text:span>2 <text:s/>– номера области с помощью минимального числа операторов <text:span text:style-name="T2">if</text:span> <text:span text:style-name="T2">then</text:span> (без <text:span text:style-name="T2">else</text:span>), с применением булевских операций.</text:p>
        </text:list-item>
      </text:list>
      <text:p text:style-name="ОбычныйЛ">и вывода с поясняющими текстами вычисленных значений <text:span text:style-name="T1">Z</text:span>1 и <text:span text:style-name="T1">Z</text:span>2. </text:p>
      <text:p text:style-name="ОбычныйЛ">Точку, лежащую на границе областей, можно считать принадлежащей любой из них.</text:p>
      <text:list xml:id="list42290927" text:continue-list="list2950983480719644263" text:style-name="WW8Num7">
        <text:list-item>
          <text:p text:style-name="Зд1_2116_списЛ"><draw:frame draw:style-name="fr3" draw:name="graphics14" text:anchor-type="as-char" svg:width="7.967cm" svg:height="4.549cm" draw:z-index="27"><draw:image xlink:href="Pictures/200000E900001F1F000011CF67DDAB8F.wmf" xlink:type="simple" xlink:show="embed" xlink:actuate="onLoad"/></draw:frame> </text:p>
        </text:list-item>
        <text:list-item>
          <text:p text:style-name="Зд1_2116_списЛ"><draw:frame draw:style-name="fr3" draw:name="graphics15" text:anchor-type="as-char" svg:width="7.989cm" svg:height="4.392cm" draw:z-index="28"><draw:image xlink:href="Pictures/200000F100001F2D0000112D647E0D7C.wmf" xlink:type="simple" xlink:show="embed" xlink:actuate="onLoad"/></draw:frame><draw:line text:anchor-type="char" draw:z-index="37" draw:style-name="gr1" draw:text-style-name="P6" svg:x1="4.81cm" svg:y1="4.503cm" svg:x2="4.81cm" svg:y2="0.058cm"><text:p/></draw:line></text:p>
        </text:list-item>
        <text:list-item>
          <text:p text:style-name="Зд1_2116_списЛ"><draw:frame draw:style-name="fr3" draw:name="graphics16" text:anchor-type="as-char" svg:width="7.959cm" svg:height="4.576cm" draw:z-index="29"><draw:image xlink:href="Pictures/200001310000C30700006FEE10BC2C90.wmf" xlink:type="simple" xlink:show="embed" xlink:actuate="onLoad"/></draw:frame></text:p>
        </text:list-item>
        <text:list-item>
          <text:p text:style-name="Зд1_2116_списЛ"><text:soft-page-break/><draw:frame draw:style-name="fr3" draw:name="graphics17" text:anchor-type="as-char" svg:width="7.22cm" svg:height="4.205cm" draw:z-index="30"><draw:image xlink:href="Pictures/2000011C00001C3D000010726458ACC3.wmf" xlink:type="simple" xlink:show="embed" xlink:actuate="onLoad"/></draw:frame></text:p>
        </text:list-item>
        <text:list-item>
          <text:p text:style-name="Зд1_2116_списЛ"><draw:frame draw:style-name="fr3" draw:name="graphics18" text:anchor-type="as-char" svg:width="8.043cm" svg:height="4.655cm" draw:z-index="31"><draw:image xlink:href="Pictures/2000010300001F650000123554804913.wmf" xlink:type="simple" xlink:show="embed" xlink:actuate="onLoad"/></draw:frame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ОбычныйЛ" style:family="paragraph" style:parent-style-name="Standard" style:next-style-name="Standard">
      <style:paragraph-properties>
        <style:tab-stops>
          <style:tab-stop style:position="1cm"/>
        </style:tab-stops>
      </style:paragraph-properties>
    </style:style>
    <style:style style:name="Зд1_2116_списЛ" style:display-name="Зд1№списЛ" style:family="paragraph" style:parent-style-name="ОбычныйЛ" style:list-style-name="WW8Num7">
      <style:paragraph-properties fo:margin-top="0.212cm" fo:margin-bottom="0cm" style:contextual-spacing="false"/>
    </style:style>
    <style:style style:name="Текст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Марк_2a_спис" style:display-name="Марк*спис" style:family="paragraph" style:parent-style-name="ОбычныйЛ" style:list-style-name="WW8Num3"/>
    <style:style style:name="Задания" style:family="paragraph" style:parent-style-name="Heading_20_2" style:next-style-name="Standard" style:list-style-name="">
      <style:paragraph-properties fo:margin-left="0cm" fo:margin-right="0cm" fo:text-indent="0cm" style:auto-text-indent="false"/>
    </style:style>
    <style:style style:name="ОбычныйШ" style:family="paragraph" style:parent-style-name="ОбычныйЛ">
      <style:paragraph-properties fo:text-align="justify" style:justify-single-word="false"/>
    </style:style>
    <style:style style:name="ТекстОтступЛ" style:family="paragraph" style:parent-style-name="ОбычныйЛ">
      <style:paragraph-properties fo:margin-left="0cm" fo:margin-right="0cm" fo:text-indent="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format="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true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5ztrue" style:num-format="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4" text:style-name="WW8Num5ztrue" style:num-format="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5" text:style-name="WW8Num5ztrue" style:num-format="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WW8Num5ztrue" style:num-format="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7" text:style-name="WW8Num5ztrue" style:num-format="1">
        <style:list-level-properties text:list-level-position-and-space-mode="label-alignment">
          <style:list-level-label-alignment text:label-followed-by="listtab" text:list-tab-stop-position="6.001cm" fo:text-indent="-6.001cm" fo:margin-left="6.001cm"/>
        </style:list-level-properties>
      </text:list-level-style-number>
      <text:list-level-style-number text:level="8" text:style-name="WW8Num5ztrue" style:num-prefix="......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true" style:num-prefix=".....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8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22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2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1">2. Программы разветвляющейся структуры</text:h>
      </style:header>
      <style:footer>
        <text:p text:style-name="MP2"><draw:frame draw:style-name="Mfr1" draw:name="Frame1" text:anchor-type="paragraph" svg:y="0.002cm" draw:z-index="36"><draw:text-box fo:min-height="0.058cm" fo:min-width="0cm"><text:p text:style-name="Standard"><text:page-number text:select-page="current">29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ния 2 для самостоятельной проработки </dc:title>
    <meta:initial-creator>GEORGE</meta:initial-creator>
    <meta:creation-date>2006-12-16T17:42:00</meta:creation-date>
    <dc:creator>GEORGE</dc:creator>
    <dc:date>2006-12-16T17:43:00</dc:date>
    <meta:editing-cycles>1</meta:editing-cycles>
    <meta:editing-duration>PT1M</meta:editing-duration>
    <meta:document-statistic meta:table-count="0" meta:image-count="18" meta:object-count="14" meta:page-count="5" meta:paragraph-count="46" meta:word-count="254" meta:character-count="1575" meta:non-whitespace-character-count="1355"/>
    <meta:generator>LibreOffice/4.0.4.2$Windows_x86 LibreOffice_project/9e9821abd0ffdbc09cd8c52eaa574fa09eb08f2</meta:generator>
  </office:meta>
</office:document-meta>
</file>

<file path=Object 12/content.xml><?xml version="1.0" encoding="utf-8"?>
<math xmlns="http://www.w3.org/1998/Math/MathML">
  <semantics>
    <mrow>
      <mstyle mathsize="12pt">
        <mrow>
          <mrow>
            <mrow>
              <mo stretchy="false">⌈</mo>
              <mo stretchy="false">⌉</mo>
            </mrow>
          </mrow>
        </mrow>
      </mstyle>
      <mrow/>
    </mrow>
    <annotation encoding="StarMath 5.0"> size 12{ lceil  rceil } {}</annotation>
  </semantics>
</math>
</file>

<file path=Object 13/content.xml><?xml version="1.0" encoding="utf-8"?>
<math xmlns="http://www.w3.org/1998/Math/MathML">
  <semantics>
    <mrow>
      <mstyle mathsize="12pt">
        <mrow>
          <mrow>
            <mi>⊕</mi>
          </mrow>
        </mrow>
      </mstyle>
      <mrow/>
    </mrow>
    <annotation encoding="StarMath 5.0"> size 12{⊕} {}</annotation>
  </semantics>
</math>
</file>